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style:style>
    <style:style style:name="P2" style:parent-style-name="Standard" style:family="paragraph">
      <style:text-properties style:font-name="Calibri" fo:font-weight="bold" style:font-weight-asian="bold" style:font-weight-complex="bold"/>
    </style:style>
    <style:style style:name="T3" style:parent-style-name="DefaultParagraphFont" style:family="text">
      <style:text-properties style:font-name="Calibri" fo:font-weight="bold" style:font-weight-asian="bold" style:font-weight-complex="bold"/>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P6" style:parent-style-name="Standard" style:family="paragraph">
      <style:text-properties style:font-name="Calibri" fo:font-weight="bold" style:font-weight-asian="bold" style:font-weight-complex="bold"/>
    </style:style>
    <style:style style:name="T7" style:parent-style-name="DefaultParagraphFont" style:family="text">
      <style:text-properties style:font-name="Calibri" fo:font-weight="bold" style:font-weight-asian="bold" style:font-weight-complex="bold"/>
    </style:style>
    <style:style style:name="T8" style:parent-style-name="DefaultParagraphFont" style:family="text">
      <style:text-properties style:font-name="Calibri"/>
    </style:style>
    <style:style style:name="P9" style:parent-style-name="Standard" style:family="paragraph">
      <style:text-properties style:font-name="Calibri" fo:font-weight="bold" style:font-weight-asian="bold" style:font-weight-complex="bold"/>
    </style:style>
    <style:style style:name="P10" style:parent-style-name="Standard" style:family="paragraph">
      <style:text-properties style:font-name="Calibri" fo:font-weight="bold" style:font-weight-asian="bold" style:font-weight-complex="bold"/>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fo:font-weight="bold" style:font-weight-asian="bold" style:font-weight-complex="bold"/>
    </style:style>
    <style:style style:name="P16" style:parent-style-name="Standard" style:family="paragraph">
      <style:text-properties style:font-name="Calibri" fo:font-weight="bold" style:font-weight-asian="bold" style:font-weight-complex="bold"/>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style:font-name="Calibri" style:text-position="super 66.6%"/>
    </style:style>
    <style:style style:name="T25" style:parent-style-name="DefaultParagraphFont" style:family="text">
      <style:text-properties style:font-name="Calibri"/>
    </style:style>
    <style:style style:name="T26" style:parent-style-name="DefaultParagraphFont" style:family="text">
      <style:text-properties style:font-name="Calibri" style:text-position="super 66.6%"/>
    </style:style>
    <style:style style:name="T27" style:parent-style-name="DefaultParagraphFont" style:family="text">
      <style:text-properties style:font-name="Calibri"/>
    </style:style>
    <style:style style:name="T28" style:parent-style-name="DefaultParagraphFont" style:family="text">
      <style:text-properties style:font-name="Calibri" style:text-position="super 66.6%"/>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fo:font-weight="bold" style:font-weight-asian="bold" style:font-weight-complex="bold"/>
    </style:style>
    <style:style style:name="T46" style:parent-style-name="DefaultParagraphFont" style:family="text">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fo:font-weight="bold" style:font-weight-asian="bold" style:font-weight-complex="bold"/>
    </style:style>
    <style:style style:name="P49" style:parent-style-name="Standard" style:family="paragraph">
      <style:text-properties style:font-name="Calibri" fo:font-weight="bold" style:font-weight-asian="bold" style:font-weight-complex="bold"/>
    </style:style>
    <style:style style:name="P50" style:parent-style-name="Standard" style:family="paragraph">
      <style:text-properties style:font-name="Calibri"/>
    </style:style>
    <style:style style:name="P51" style:parent-style-name="Standard" style:family="paragraph">
      <style:text-properties style:font-name="Calibri" fo:font-weight="bold" style:font-weight-asian="bold" style:font-weight-complex="bold"/>
    </style:style>
    <style:style style:name="P52" style:parent-style-name="Standard" style:family="paragraph">
      <style:text-properties style:font-name="Calibri" fo:font-weight="bold" style:font-weight-asian="bold" style:font-weight-complex="bold"/>
    </style:style>
    <style:style style:name="P53" style:parent-style-name="Standard" style:family="paragraph">
      <style:text-properties style:font-name="Calibri" fo:font-weight="bold" style:font-weight-asian="bold" style:font-weight-complex="bold"/>
    </style:style>
    <style:style style:name="P54" style:parent-style-name="Standard" style:family="paragraph">
      <style:text-properties style:font-name="Calibri"/>
    </style:style>
    <style:style style:name="P55" style:parent-style-name="Standard" style:family="paragraph">
      <style:text-properties style:font-name="Calibri" style:text-underline-type="single" style:text-underline-style="solid" style:text-underline-width="auto" style:text-underline-mode="continuous"/>
    </style:style>
    <style:style style:name="P56" style:parent-style-name="Standard" style:family="paragraph">
      <style:text-properties style:font-name="Calibri" style:text-underline-type="single" style:text-underline-style="solid" style:text-underline-width="auto" style:text-underline-mode="continuous"/>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fo:font-weight="bold" style:font-weight-asian="bold" style:font-weight-complex="bold"/>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text-properties style:font-name="Calibri" fo:font-weight="bold" style:font-weight-asian="bold" style:font-weight-complex="bold"/>
    </style:style>
    <style:style style:name="P65" style:parent-style-name="Standard" style:family="paragraph">
      <style:paragraph-properties fo:break-before="page"/>
      <style:text-properties style:font-name="Calibri" fo:font-weight="bold" style:font-weight-asian="bold" style:font-weight-complex="bold"/>
    </style:style>
    <style:style style:name="P66" style:parent-style-name="Standard" style:family="paragraph">
      <style:text-properties style:font-name="Calibri" fo:font-weight="bold" style:font-weight-asian="bold" style:font-weight-complex="bold"/>
    </style:style>
    <style:style style:name="P67" style:parent-style-name="Standard" style:family="paragraph">
      <style:text-properties style:font-name="Calibri"/>
    </style:style>
    <style:style style:name="P68" style:parent-style-name="Standard"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fo:font-weight="bold" style:font-weight-asian="bold" style:font-weight-complex="bold"/>
    </style:style>
    <style:style style:name="P71" style:parent-style-name="Standard" style:family="paragraph">
      <style:text-properties style:font-name="Calibri" fo:font-weight="bold" style:font-weight-asian="bold" style:font-weight-complex="bold"/>
    </style:style>
    <style:style style:name="P72" style:parent-style-name="Standard" style:family="paragraph">
      <style:text-properties style:font-name="Calibri" fo:font-weight="bold" style:font-weight-asian="bold" style:font-weight-complex="bold"/>
    </style:style>
    <style:style style:name="T73" style:parent-style-name="DefaultParagraphFont" style:family="text">
      <style:text-properties style:font-name="Calibri"/>
    </style:style>
    <style:style style:name="T74" style:parent-style-name="DefaultParagraphFont" style:family="text">
      <style:text-properties style:font-name="Calibri"/>
    </style:style>
    <style:style style:name="P75" style:parent-style-name="Standard" style:family="paragraph">
      <style:text-properties style:font-name="Calibri"/>
    </style:style>
    <style:style style:name="T76" style:parent-style-name="DefaultParagraphFont" style:family="text">
      <style:text-properties style:font-name="Calibri"/>
    </style:style>
    <style:style style:name="T77" style:parent-style-name="DefaultParagraphFont" style:family="text">
      <style:text-properties style:font-name="Calibri" fo:font-weight="bold" style:font-weight-asian="bold" style:font-weight-complex="bold"/>
    </style:style>
    <style:style style:name="T78" style:parent-style-name="DefaultParagraphFont" style:family="text">
      <style:text-properties style:font-name="Calibri" fo:font-weight="bold" style:font-weight-asian="bold" style:font-weight-complex="bold" style:text-position="super 66.6%"/>
    </style:style>
    <style:style style:name="T79" style:parent-style-name="DefaultParagraphFont" style:family="text">
      <style:text-properties style:font-name="Calibri" fo:font-weight="bold" style:font-weight-asian="bold" style:font-weight-complex="bold"/>
    </style:style>
    <style:style style:name="P80" style:parent-style-name="Standard" style:family="paragraph">
      <style:text-properties style:font-name="Calibri" fo:font-weight="bold" style:font-weight-asian="bold" style:font-weight-complex="bold"/>
    </style:style>
  </office:automatic-styles>
  <office:body>
    <office:text text:use-soft-page-breaks="true">
      <text:p text:style-name="P1">Parent Council Meeting<text:s/><text:tab/>04/05/2022<text:tab/>6.30pm<text:tab/>Zoom</text:p>
      <text:p text:style-name="P2"/>
      <text:p text:style-name="Standard"><text:span text:style-name="T3">Present:<text:s/></text:span><text:span text:style-name="T4">Aileen King (chair), Louise Duncan (Secretary), Vicki Wright (Treasurer), Jackie Mellon (Headteacher), Ruth Johnston (DHT),<text:s/></text:span><text:span text:style-name="T5">Wendy Townsend, Kim McIntyre, Marilyn McRobb, Lea Sime</text:span></text:p>
      <text:p text:style-name="P6"/>
      <text:p text:style-name="Standard"><text:span text:style-name="T7">Apologies:<text:s/></text:span><text:span text:style-name="T8">Joanna Zaghloul</text:span></text:p>
      <text:p text:style-name="P9"><text:line-break/>Minutes from last meeting</text:p>
      <text:p text:style-name="P10"/>
      <text:p text:style-name="P11">Accepted. <text:s/></text:p>
      <text:p text:style-name="P12"/>
      <text:p text:style-name="P13">Carried Forward task – Louise to post about MUGA as per last minutes. <text:s/></text:p>
      <text:p text:style-name="P14"/>
      <text:p text:style-name="P15">HT Update</text:p>
      <text:p text:style-name="P16"/>
      <text:p text:style-name="P17">Laura Birrell finished at the beginning of the Easter break for career break for around 3 years. <text:s/>There are no plans to appoint another depute to the school as the roll has reduced slightly and the school are now investigating scope for appointing a principal teacher. <text:s/>SLT now consists of only Jackie and Ruth which is a significant reduction over recent years. <text:s/></text:p>
      <text:p text:style-name="P18"/>
      <text:p text:style-name="P19">Mark Jones remains on long term sick leave with Ellie Noble taking P7B until the end of the session. <text:s/>Ellie will be supporting with transition, end of term and camp activities. <text:s/></text:p>
      <text:p text:style-name="P20"/>
      <text:p text:style-name="P21">COVID – There<text:s/>has been a decrease in cases and reflecting new Scottish Government guidance in practice at school. <text:s/>Continuing good hygiene, ventilation etc. <text:s/>The situation is looking more encouraging and school are now hoping to get to end of year without too much disruption.</text:p>
      <text:p text:style-name="P22"/>
      <text:p text:style-name="Standard"><text:span text:style-name="T23">Awaiting class numbers and staffing for next year. <text:s/>Staff have opportunity to give 1</text:span><text:span text:style-name="T24">st</text:span><text:span text:style-name="T25">, 2</text:span><text:span text:style-name="T26">nd</text:span><text:span text:style-name="T27"><text:s/>and 3</text:span><text:span text:style-name="T28">rd</text:span><text:span text:style-name="T29"><text:s/>preference for year group/stage. <text:s/>Awaiting confirmation from Council about number of classes will be able to proceed with next year. It is likely t</text:span><text:span text:style-name="T30">o be 11 or 12. <text:s/></text:span></text:p>
      <text:p text:style-name="P31"/>
      <text:p text:style-name="P32">Looking at evaluation and school improvement over the last few weeks. <text:s/>May in-service will be more evaluation and production of<text:s/>a quality improvement/school improvement plan for next session. <text:s text:c="2"/></text:p>
      <text:p text:style-name="P33"/>
      <text:p text:style-name="P34">P7 camp to Newtonmore is going ahead this year – the majority of children in P7 are going and we were pleased to note that those not going weren’t remaining behind due to financial constraints. <text:s/>School are looking at activities to do with children remaining like Ryze, local visits etc. <text:s/></text:p>
      <text:p text:style-name="P35"/>
      <text:p text:style-name="P36">School Uniform changes – The planned consultation on school uniform was stopped because we were expecting nursery to join the school but this has now stalled and we are keen now to try and progress at school level starting with consultation with parents. <text:s/>A questionnaire will be sent out to parents.</text:p>
      <text:p text:style-name="P37"/>
      <text:p text:style-name="P38">Gail Currie – Midlothian Council employee newly appointed to bridge the gap between parent body and school<text:s/>and increase parental engagement. <text:s/>Gail is happy to work with us as parent council for advice and support with a view to increasing parent involvement.</text:p>
      <text:p text:style-name="P39"/>
      <text:soft-page-break/>
      <text:p text:style-name="P40">ASN – there has been a noted increase in need across the authority. <text:s/>There aren’t sufficient facilities and accommodation in Midlothian to support the need effectively so the council are taking some time to do a review of the learning estate across Midlothian. <text:s/>They are looking at all schools for extra provisions/enhanced classrooms etc. <text:s/>There is a chance we may end up welcoming a new provision facility to Hawthornden. <text:s/>Will hear more over coming months. <text:s/>We spoke briefly about whether the parent council could help advocate for resource/staffing improvements if a provision is to be included again at Hawthornden and it was agreed that we would await more details before taking any action. <text:s/></text:p>
      <text:p text:style-name="P41"/>
      <text:p text:style-name="Standard"><text:span text:style-name="T42">Jackie told the meeting that they are keen to get children out of school more on outings now that COVID is easing but admission and transport can be prohibitively expens</text:span><text:span text:style-name="T43">ive. Young People under 22 are now eligible for free bus travel but must apply for a national entitlement card to receive it. <text:s/>It was agreed that we would advertise and encourage families to apply for their child’s NEC cards which could then be used to pro</text:span><text:span text:style-name="T44">vide free transport for trips. <text:s/>It was discussed that we could maybe run some sessions in school/the library to help parents who need support. <text:s text:c="2"/></text:span><text:span text:style-name="T45">ACTION –<text:s/></text:span><text:span text:style-name="T46">Louise to post on Facebook/Email</text:span></text:p>
      <text:p text:style-name="P47"/>
      <text:p text:style-name="P48">Kim McIntyre</text:p>
      <text:p text:style-name="P49"/>
      <text:p text:style-name="P50">Kim McIntyre is looking into getting parent views on what people feel the school are doing right and wrong in a number of different areas, including nurture and digital learning. <text:s/>Kim will prepare a questionnaire and forward to Louise to share on Parent Council channels. <text:s/>Louise advised that the school do likewise to increase the audience reach as much as possible. <text:s/></text:p>
      <text:p text:style-name="P51"/>
      <text:p text:style-name="P52">Treasurer update and fundraising</text:p>
      <text:p text:style-name="P53"/>
      <text:p text:style-name="P54">We currently have £2892 in the bank, having banked £356 pounds in donations for the duck race. <text:s/>It was noted that this was an unfortunate result, having raised in the region of £1500 with last year’s race. <text:s/>We discussed the reasons for this poor performance and it was felt that there were too many other fundraising events around the same time as the race and we agreed with school that we would try to manage this better in future years as it is is a fun and potentially lucrative fundraiser. <text:s/>It was also noted that Jackie had been off unwell in the weeks before the fundraiser and so hadn’t been able to raise the profile of it with teachers. <text:s/>Kim’s efforts in going around the classes during the week of the race were praised. <text:s/></text:p>
      <text:p text:style-name="P55"/>
      <text:p text:style-name="P56">Committed spends</text:p>
      <text:p text:style-name="P57">We have committed to the following spends from Parent Council funds over the coming months.</text:p>
      <text:p text:style-name="P58"><text:tab/>Bike helmets - £500(ish)</text:p>
      <text:p text:style-name="P59"><text:tab/>Boot rack – £500(ish) could push back to autumn term</text:p>
      <text:p text:style-name="P60"/>
      <text:p text:style-name="P61"/>
      <text:p text:style-name="P62">We agreed that we would look at the beginning of the next academic year at what expected spends we have coming up (end of year treats etc) and make sure that we plan events specifically for them and make sure this is communicated to parents. <text:s/></text:p>
      <text:p text:style-name="P63"/>
      <text:p text:style-name="P64"/>
      <text:soft-page-break/>
      <text:p text:style-name="P65">Funding<text:s/>Requests</text:p>
      <text:p text:style-name="P66"/>
      <text:p text:style-name="P67">Wendy advised that she has prepared a week of fun activities planned for the last week of term including sports, a bouncy castle assault course and other sessions and outings. <text:s/>The total contribution requested was £900, £300 of which was towards<text:s/>an end of term trip for the Primary 7s to Go Ape at Dalkeith. <text:s/>It was accepted that this seems like a large contribution but is on par with what we have previously donated to the P7 prom and other outings. <text:s/></text:p>
      <text:p text:style-name="P68"/>
      <text:p text:style-name="P69">The spend was unanimously approved though it was acknowledged that we need to be really transparent when fundraising that these types of activities will be covered and that we need to get a plan to recoup costs early on next year as this uses half of our uncommitted funds. <text:s/></text:p>
      <text:p text:style-name="P70"/>
      <text:p text:style-name="P71">AOB</text:p>
      <text:p text:style-name="P72"/>
      <text:p text:style-name="Standard"><text:span text:style-name="T73">It was agreed that a<text:s/></text:span><text:span text:style-name="T74">leaflet would be created for inclusion with the P1 paperwork for parents to help to encourage some new members to join. <text:s/></text:span></text:p>
      <text:p text:style-name="P75"/>
      <text:p text:style-name="Standard"><text:span text:style-name="T76">A date was set for the AGM and first meeting of the year – to be held on<text:s/></text:span><text:span text:style-name="T77">14</text:span><text:span text:style-name="T78">th</text:span><text:span text:style-name="T79"><text:s/>September 6.30pm</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Lindsay (MGFL)</meta:initial-creator>
    <dc:creator>Barbara Lindsay (MGFL)</dc:creator>
    <meta:creation-date>2023-01-25T14:43:00Z</meta:creation-date>
    <dc:date>2023-01-25T14:43:00Z</dc:date>
    <meta:print-date>2022-05-04T21:29:00Z</meta:print-date>
    <meta:template xlink:href="Normal" xlink:type="simple"/>
    <meta:editing-cycles>2</meta:editing-cycles>
    <meta:editing-duration>PT60S</meta:editing-duration>
    <meta:document-statistic meta:page-count="3" meta:paragraph-count="12" meta:word-count="958" meta:character-count="6413" meta:row-count="45" meta:non-whitespace-character-count="5467"/>
  </office:meta>
</office:document-meta>
</file>